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66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COMUNI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823 BK FV)</text:span>, cuyo texto a continuación se transcribe:</text:p>
      <text:p text:style-name="P2"/>
      <text:p text:style-name="P2"/>
      <text:p text:style-name="P10">“La Cámara de Diputados de la Provincia de Santa Fe vería con agrado que el Poder Ejecutivo informe a través de la Secretaría de Estado de Medio Ambiente y Desarrollo Sustentable: </text:p>
      <text:p text:style-name="P10"/>
      <text:p text:style-name="P11">1) Qué proyectos existen de radicación industrial para la producción de energías renovables, y cuántos de los mismos se llevaron a cabo a través del cargo establecido en el Artículo 11 de la ley 12. 692;</text:p>
      <text:p text:style-name="P8"><text:span text:style-name="T3">2) En caso de existir dichos proyectos, a cuánto ascienden los beneficios impositivos, promocionales de exención, reducción y/o diferimiento de los tributos provinciales 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08:12</dc:date>
    <meta:print-date>2013-11-08T11:08:0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62" meta:character-count="982" meta:non-whitespace-character-count="823"/>
    <meta:user-defined meta:name="Información 1"/>
    <meta:user-defined meta:name="Información 2"/>
    <meta:user-defined meta:name="Información 3"/>
    <meta:user-defined meta:name="Información 4"/>
  </office:meta>
</office:document-meta>
</file>